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1c67d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c67da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a" style:font-name="Times New Roman" fo:font-size="14pt" fo:language="en" fo:country="US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a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ХНИЧЕСКАЯ И ИНФОРМАЦИОННАЯ ПОДДЕРЖКА САЙТА</text:span></text:p>
      <text:p text:style-name="P2"><text:span text:style-name="T1"/></text:p>
      <text:p text:style-name="P3"><text:span text:style-name="T1">Техническая поддержка платежной системы (вопросы, претензии и и пожелания, связанные с осуществлением Платежа) обеспечивается <text:s/>банком-эквайером <text:s/>«Сбербанк» <text:s/>по телефонам: <text:s/></text:span><text:span text:style-name="T4">900 (</text:span><text:span text:style-name="T3">для бесплатных звонков с мобильных на территории России), <text:s/></text:span><text:span text:style-name="T4">+7 495 500-55-50</text:span><text:span text:style-name="T5"> </text:span><text:span text:style-name="T2">(</text:span><text:span text:style-name="T1"> для звонков из любой точки мира) круглосуточно. </text:span></text:p>
      <text:p text:style-name="P3"><text:span text:style-name="T1">Информационная <text:s/>поддержка деятельности Сайта (перечень Мероприятий, время их начала, стоимость Билетов), консультации по операциям, связанным с оформлением Заказа, покупкой билетов <text:s/>на Сайте, их возврат) осуществляется Кафедральным собором <text:s/>по электронной почте <text:s/></text:span><text:span text:style-name="T3">&lt;</text:span><text:a xlink:type="simple" xlink:href="mailto:vozvrat@к-sobor.ru" text:style-name="Internet_20_link" text:visited-style-name="Visited_20_Internet_20_Link"><text:span text:style-name="T6">vozvrat</text:span></text:a><text:a xlink:type="simple" xlink:href="mailto:vozvrat@к-sobor.ru" text:style-name="Internet_20_link" text:visited-style-name="Visited_20_Internet_20_Link"><text:span text:style-name="T7">@к-</text:span></text:a><text:a xlink:type="simple" xlink:href="mailto:vozvrat@к-sobor.ru" text:style-name="Internet_20_link" text:visited-style-name="Visited_20_Internet_20_Link"><text:span text:style-name="T6">sobor</text:span></text:a><text:a xlink:type="simple" xlink:href="mailto:vozvrat@к-sobor.ru" text:style-name="Internet_20_link" text:visited-style-name="Visited_20_Internet_20_Link"><text:span text:style-name="T7">.</text:span></text:a><text:a xlink:type="simple" xlink:href="mailto:vozvrat@к-sobor.ru" text:style-name="Internet_20_link" text:visited-style-name="Visited_20_Internet_20_Link"><text:span text:style-name="T6">ru</text:span></text:a><text:span text:style-name="T3">&gt; </text:span><text:span text:style-name="T1">и <text:s/>по телефону <text:s/>8(4012) 93-57-98 с 8-00 до 16-00 по рабочим дн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1.501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editing-cycles>5</meta:editing-cycles>
    <meta:creation-date>2020-06-03T09:35:00</meta:creation-date>
    <dc:date>2020-06-05T12:29:31.546000000</dc:date>
    <meta:editing-duration>PT6M28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3" meta:word-count="86" meta:character-count="696" meta:non-whitespace-character-count="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